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m - [Couplet - Arp] Fm G# D# C#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C# D# Fm F-Fm</text:p>
      <text:p><text:s text:c="46"/>C# C C <text:s/>C</text:p>
      <text:p>J'en ai poursuivi des fan<text:span text:style-name="Measure_20__23_2">tô</text:span>mes, <text:s text:c="14"/>C# D# Fm Fm</text:p>
      <text:p><text:s text:c="4"/>presque touché leurs <text:span text:style-name="Measure_20__23_1">bal</text:span>lerines - … <text:s text:c="6"/>C# D# C# D#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Fm G# D# C# - C#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